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Cadans Primair, Postelstraat 19A, 5296 LM te E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Cadans Primair</text:p>
            <text:p text:style-name="common-al">Locatie : Postelstraat 19A, 5296 LM te Esch, in de gemeente Boxtel</text:p>
            <text:p text:style-name="common-al">Activiteit : flora- en fauna- activiteit</text:p>
            <text:p text:style-name="common-al">Voor : de sloop- en nieuwbouwwerkzaamheden aan basisschool en integraal kindcentrum (IKC) Willibrordus</text:p>
            <text:p text:style-name="common-al">Aanvraagdatum : 26 februari 2025</text:p>
            <text:p text:style-name="common-al">DSO-kenmerk : 2025022600252</text:p>
            <text:p text:style-name="common-al">Zaaknummer : Z/245637</text:p>
            <text:p text:style-name="common-al">Verzenddatum besluit : 29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563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5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5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5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5637</meta:user-defined>
    <dc:language>nl</dc:language>
    <meta:user-defined meta:name="OVERHEIDop.locatietype/OVERHEIDop.gebiedsmarkering">Adres</meta:user-defined>
    <meta:user-defined meta:name="DC.title">Provincie Noord-Brabant – besluit aanvraag omgevingsvergunning - Cadans Primair, Postelstraat 19A, 5296 LM te Esch</meta:user-defined>
    <meta:user-defined meta:name="OVERHEIDop.datumEindeReactietermijn">2025-09-09</meta:user-defined>
    <meta:user-defined meta:name="OVERHEIDop.TilID/OVERHEIDop.terinzageleggingOP">til-2025-26438</meta:user-defined>
    <meta:user-defined meta:name="DCTERMS.W3CDTF/DCTERMS.available">2025-07-31</meta:user-defined>
    <meta:user-defined meta:name="DCTERMS.W3CDTF/OVERHEIDop.jaargang">2025</meta:user-defined>
    <meta:user-defined meta:name="OVERHEIDop.publicationIssue">12558</meta:user-defined>
    <meta:user-defined meta:name="OVERHEIDop.PrbID/DC.identifier">prb-2025-12558</meta:user-defined>
    <meta:user-defined meta:name="OVERHEIDop.versieInformatie"/>
  </office:meta>
</office:document-meta>
</file>