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Roosendaal, Bovendonk 115, 4707 ZH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Roosendaal</text:p>
            <text:p text:style-name="common-al">Locatie : Bovendonk 115, 4707 ZH te Roosendaal, in de gemeente Roosendaal</text:p>
            <text:p text:style-name="common-al">Activiteit : flora- en fauna- activiteit</text:p>
            <text:p text:style-name="common-al">Voor : de sloop van de bestaande school en de nieuwbouw van woningen en appartementen</text:p>
            <text:p text:style-name="common-al">Aanvraagdatum : 23 januari 2025</text:p>
            <text:p text:style-name="common-al">DSO-kenmerk : 2025012301799</text:p>
            <text:p text:style-name="common-al">Zaaknummer : Z/241771</text:p>
            <text:p text:style-name="common-al">Verzenddatum besluit : 29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17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1771</meta:user-defined>
    <dc:language>nl</dc:language>
    <meta:user-defined meta:name="OVERHEIDop.locatietype/OVERHEIDop.gebiedsmarkering">Adres</meta:user-defined>
    <meta:user-defined meta:name="DC.title">Provincie Noord-Brabant – besluit aanvraag omgevingsvergunning - Gemeente Roosendaal, Bovendonk 115, 4707 ZH te Roosendaal</meta:user-defined>
    <meta:user-defined meta:name="OVERHEIDop.datumEindeReactietermijn">2025-09-09</meta:user-defined>
    <meta:user-defined meta:name="OVERHEIDop.TilID/OVERHEIDop.terinzageleggingOP">til-2025-26436</meta:user-defined>
    <meta:user-defined meta:name="DCTERMS.W3CDTF/DCTERMS.available">2025-07-31</meta:user-defined>
    <meta:user-defined meta:name="DCTERMS.W3CDTF/OVERHEIDop.jaargang">2025</meta:user-defined>
    <meta:user-defined meta:name="OVERHEIDop.publicationIssue">12556</meta:user-defined>
    <meta:user-defined meta:name="OVERHEIDop.PrbID/DC.identifier">prb-2025-12556</meta:user-defined>
    <meta:user-defined meta:name="OVERHEIDop.versieInformatie"/>
  </office:meta>
</office:document-meta>
</file>