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een bestaande in- en uitrit aan de provinciale weg N463, plaatselijk bekend als Lange Meentweg te Woerdense Verlaat, in de gemeente Nieuwkoop (182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een bestaande in- en uitrit aan de provinciale weg N463, plaatselijk bekend als Lange Meentweg te Woerdense Verlaat, ter hoogte van km 5.275, in de gemeente Nieuwkoo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64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een bestaande in- en uitrit aan de provinciale weg N463, plaatselijk bekend als Lange Meentweg te Woerdense Verlaat, in de gemeente Nieuwkoop (182129)</meta:user-defined>
    <meta:user-defined meta:name="DCTERMS.W3CDTF/DCTERMS.available">2025-07-31</meta:user-defined>
    <meta:user-defined meta:name="DCTERMS.W3CDTF/OVERHEIDop.jaargang">2025</meta:user-defined>
    <meta:user-defined meta:name="OVERHEIDop.publicationIssue">12555</meta:user-defined>
    <meta:user-defined meta:name="OVERHEIDop.PrbID/DC.identifier">prb-2025-12555</meta:user-defined>
    <meta:user-defined meta:name="OVERHEIDop.versieInformatie"/>
  </office:meta>
</office:document-meta>
</file>