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Westeinderplassen te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Onderwerp: ontbrandingstoestemming voor het bedrijfsmatig tot ontbranding brengen van consumentenvuurwerk, pyrotechnische artikelen voor theatergebruik en professioneel vuurwerk op 6 september 2025, ter gelegenheid van “Vuur en Licht op het Water 2025”, vanaf 9 pontons in de Westeinderplassen te Aalsmeer.</text:p>
            <text:p text:style-name="common-al">Aanvrager: Dream Fireworks</text:p>
            <text:p text:style-name="common-al">Zaaknummer: 13801217</text:p>
            <text:p text:style-name="common-al">Uitkomst besluit: verleend</text:p>
            <text:p text:style-name="common-al">Datum besluit: 05-07-2025</text:p>
            <text:p text:style-name="common-al">Bezwaar in te dienen tot en met: 16-08-2025</text:p>
            <text:p text:style-name="common-al">Namens: Provincie Noord-Holland</text:p>
            <text:p text:style-name="common-al">Wilt u de gepubliceerde documenten behorende bij deze bekendmaking in zien, klik dan <text:a xlink:href="https://edataloket.odnzkg.nl/?q=%7B%22search%22%3A%221380121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01217</meta:user-defined>
    <meta:user-defined meta:name="DCTERMS.abstract">Vuur en Licht op het water, 6 september 2025, vanaf de Westeinderplassen te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brandingstoestemming Vuurwerk, Westeinderplassen te Aalsmeer</meta:user-defined>
    <meta:user-defined meta:name="DCTERMS.W3CDTF/DCTERMS.available">2025-07-31</meta:user-defined>
    <meta:user-defined meta:name="DCTERMS.W3CDTF/OVERHEIDop.jaargang">2025</meta:user-defined>
    <meta:user-defined meta:name="OVERHEIDop.publicationIssue">12554</meta:user-defined>
    <meta:user-defined meta:name="OVERHEIDop.PrbID/DC.identifier">prb-2025-12554</meta:user-defined>
    <meta:user-defined meta:name="OVERHEIDop.versieInformatie"/>
  </office:meta>
</office:document-meta>
</file>