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2, provinciale weg Hengelo - grens Duitsland, tussen hectometerpunten 50.265 - 71.600 en op de N346, provinciale weg grens Gelderland - Hengelo, tussenhectometerpunten 46.300 - 47.470 en op de N735, provinciale weg Oldenzaal - De Lutte, tussen hectometerpunten 0.400 - 5.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li 2025 een verzoek tot het behandelen van een aanvraag voor een beschikking hebben ontvangen waarbij de reguliere voorbereidingsprocedure van toepassing is. De aanvraag gaat over het plaatsen van aanduidingsborden op de N342, provinciale weg Hengelo - grens Duitsland, tussen hectometerpunten 50.265 - 71.600 en op de N346, provinciale weg grens Gelderland - Hengelo, tussenhectometerpunten 46.300 - 47.470 en op de N735, provinciale weg Oldenzaal - De Lutte, tussen hectometerpunten 0.400 - 5.67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42</meta:user-defined>
    <meta:user-defined meta:name="DCTERMS.abstract">Betreft: Aanvraag voor de N342, Hengelo - grens Duitsland, tussen hectometerpunten 50.265 - 71.600 en op de N346, grens Gelderland - Hengelo, tussenhectometerpunten 46.300 - 47.470 en op de N735, Oldenzaal - De Lutte, tussen hectometerpunten 0.400 - 5.670</meta:user-defined>
    <dc:language>nl</dc:language>
    <meta:user-defined meta:name="OVERHEIDop.locatietype/OVERHEIDop.gebiedsmarkering">Vlak</meta:user-defined>
    <meta:user-defined meta:name="DC.title">Kennisgeving ontvangst van een vergunningsaanvraag voor het plaatsen van aanduidingsborden op de N342, provinciale weg Hengelo - grens Duitsland, tussen hectometerpunten 50.265 - 71.600 en op de N346, provinciale weg grens Gelderland - Hengelo, tussenhectometerpunten 46.300 - 47.470 en op de N735, provinciale weg Oldenzaal - De Lutte, tussen hectometerpunten 0.400 - 5.670</meta:user-defined>
    <meta:user-defined meta:name="DCTERMS.W3CDTF/DCTERMS.available">2025-07-31</meta:user-defined>
    <meta:user-defined meta:name="DCTERMS.W3CDTF/OVERHEIDop.jaargang">2025</meta:user-defined>
    <meta:user-defined meta:name="OVERHEIDop.publicationIssue">12549</meta:user-defined>
    <meta:user-defined meta:name="OVERHEIDop.PrbID/DC.identifier">prb-2025-12549</meta:user-defined>
    <meta:user-defined meta:name="OVERHEIDop.versieInformatie"/>
  </office:meta>
</office:document-meta>
</file>