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Jongerenparticipatie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21 januari 2020 de Subsidieregeling Jongerenparticipatie provincie Groningen 2020 door gedeputeerde staten is vastgesteld;</text:p>
              </text:list-item>
              <text:list-item text:style-override="id1-3-2-1-1-4-2">
                <text:number>-</text:number>
                <text:p text:style-name="al">in de Subsidieregeling is bepaald dat er jaarlijks een subsidieplafond wordt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de artikelen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Jongerenparticipatie provincie Groningen 2020.</text:p>
              </text:list-item>
            </text:list>
            <text:p text:style-name="al">
            <text:span text:style-name="nadrukvet">Besluiten</text:span>
          </text:p>
            <text:p text:style-name="al">Voor de Subsidieregeling Jongerenparticipatie provincie Groningen 2020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Jongerenparticipatie provincie Groningen 2020 bedraagt vanaf 1 augustus 2025 tot en met 31 december 2025 € 20.000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Jongerenparticipatie provincie Groningen 2020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8 juli 2025</text:span></text:p>
          </text:section>
          <text:section text:name="ondertekening_id1-3-2-3-2">
            <text:p><text:span text:style-name="functie"/></text:p>
            <text:p><text:span text:style-name="functie">Gedeputeerde Staten van Groningen</text:span></text:p>
          </text:section>
          <text:section text:name="ondertekening_id1-3-2-3-3">
            <text:p><text:span text:style-name="functie"/></text:p>
            <text:p><text:span text:style-name="functie">Namens dezen:</text:span></text:p>
          </text:section>
          <text:section text:name="ondertekening_id1-3-2-3-4">
            <text:p><text:span text:style-name="functie"/></text:p>
            <text:p><text:span text:style-name="functie">René Paas </text:span></text:p>
            <text:p><text:span text:style-name="functie">Commissaris van de Koning in de provincie Gro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5-07-01</meta:user-defined>
    <meta:user-defined meta:name="DC.source">artikel 4:25 van de Algemene wet bestuursrecht]|[1.0:c:BWBR0005537&amp;artikel=4%3A25&amp;g=2025-07-01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/3</meta:user-defined>
    <meta:user-defined meta:name="DC.source">Artikel 12 van de Subsidieregeling Jongerenparticipatie provincie Groningen 2020]|[https://lokaleregelgeving.overheid.nl/CVDR636646/1#artikel_12</meta:user-defined>
    <meta:user-defined meta:name="OVERHEIDop.referentienummer">2025-133664</meta:user-defined>
    <dc:language>nl</dc:language>
    <meta:user-defined meta:name="OVERHEIDop.locatietype/OVERHEIDop.gebiedsmarkering">Provincie</meta:user-defined>
    <meta:user-defined meta:name="DC.title">Subsidieplafond voor de Subsidieregeling Jongerenparticipatie provincie Groningen 2020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44</meta:user-defined>
    <meta:user-defined meta:name="OVERHEIDop.PrbID/DC.identifier">prb-2025-12544</meta:user-defined>
    <meta:user-defined meta:name="OVERHEIDop.versieInformatie"/>
  </office:meta>
</office:document-meta>
</file>