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7-08-2025 Wet luchtvaart Hagenouwselaan 3 te Leus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9 juli 2025 een ontheffing verleend aan ExperienceEvents B.V. te Eemnes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27 augustus 2025 op de locatie Hagenouwselaan 3 te Leusden. Deze ontheffing heeft alleen betrekking op: </text:p>
            <text:p text:style-name="common-al">Het met een helikopter opstijgen en landen buiten een luchthaven.</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9 juli 2025 verzonden aan de aanvrager. Dit betekent dat uiterlijk op 9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9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25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27-08-2025 Wet luchtvaart Hagenouwselaan 3 te Leusden</meta:user-defined>
    <meta:user-defined meta:name="DCTERMS.W3CDTF/DCTERMS.available">2025-07-31</meta:user-defined>
    <meta:user-defined meta:name="DCTERMS.W3CDTF/OVERHEIDop.jaargang">2025</meta:user-defined>
    <meta:user-defined meta:name="OVERHEIDop.publicationIssue">12542</meta:user-defined>
    <meta:user-defined meta:name="OVERHEIDop.PrbID/DC.identifier">prb-2025-12542</meta:user-defined>
    <meta:user-defined meta:name="OVERHEIDop.versieInformatie"/>
  </office:meta>
</office:document-meta>
</file>