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Alkemadelaan 786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inrichten van een bouwplaats voor het realiseren van 3 gebouwen in een grondwaterbeschermingsgebied met aangewezen gebiedscategorie ‘grondwaterbeschermingszone’ op locatie <text:span text:style-name="nadrukvet">Van Alkemadelaan 786D, 2597 BC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9 juli 2025. Een belanghebbende kan tot en met 9 september 2025 een bezwaarschrift indienen bij Gedeputeerde Staten van Zuid-Holland, t.a.v. het Awb secretariaat, Postbus 90602, 2509 LP Den Haag, met vermelding van het zaaknummer <text:span text:style-name="nadrukvet">0113567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richten van een bouwplaats voor het realiseren van 3 gebouwen in een grondwaterbeschermingsgebied met aangewezen gebiedscategorie ‘grondwaterbeschermingszone’.</meta:user-defined>
    <dc:language>nl</dc:language>
    <meta:user-defined meta:name="OVERHEIDop.locatietype/OVERHEIDop.gebiedsmarkering">Vlak</meta:user-defined>
    <meta:user-defined meta:name="DC.title">Kennisgeving beschikking omgevingsvergunning, Van Alkemadelaan 786D te Den Haag</meta:user-defined>
    <meta:user-defined meta:name="DCTERMS.W3CDTF/DCTERMS.available">2025-07-31</meta:user-defined>
    <meta:user-defined meta:name="DCTERMS.W3CDTF/OVERHEIDop.jaargang">2025</meta:user-defined>
    <meta:user-defined meta:name="OVERHEIDop.publicationIssue">12539</meta:user-defined>
    <meta:user-defined meta:name="OVERHEIDop.PrbID/DC.identifier">prb-2025-12539</meta:user-defined>
    <meta:user-defined meta:name="OVERHEIDop.versieInformatie"/>
  </office:meta>
</office:document-meta>
</file>