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4, provinciale weg Zwartsluis - Steenwijk, tussen hectometerpunten 17.018 - 20.850 en op de N340, provinciale weg Zwolle - Ommen, tussen hectometerpunten 50.300 - 50.500 en op de N855, provinciale weg grens Drenthe - Steenwijk, tussen hectometerpunten 26.700 - 29.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5 een verzoek tot het behandelen van een aanvraag voor een beschikking hebben ontvangen waarbij de reguliere voorbereidingsprocedure van toepassing is. De aanvraag gaat over het plaatsen van aanduidingsborden op de N334, provinciale weg Zwartsluis - Steenwijk, tussen hectometerpunten 17.018 - 20.850 en op de N340, provinciale weg Zwolle - Ommen, tussen hectometerpunten 50.300 - 50.500 en op de N855, provinciale weg grens Drenthe - Steenwijk, tussen hectometerpunten 26.700 - 29.7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3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3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3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10</meta:user-defined>
    <meta:user-defined meta:name="DCTERMS.abstract">Betreft: Aanvraag voor de N334, provinciale weg Zwartsluis - Steenwijk, tussen hectometerpunten 17.018 - 20.850 en op de N340, provinciale weg Zwolle - Ommen, tussen hectometerpunten 50.300 - 50.500 en op de N855, provinciale weg grens Drenthe - Steenwijk, tussen hectometerpunten 26.700 - 29.700</meta:user-defined>
    <dc:language>nl</dc:language>
    <meta:user-defined meta:name="OVERHEIDop.locatietype/OVERHEIDop.gebiedsmarkering">Vlak</meta:user-defined>
    <meta:user-defined meta:name="DC.title">Kennisgeving ontvangst van een vergunningsaanvraag voor het plaatsen van aanduidingsborden op de N334, provinciale weg Zwartsluis - Steenwijk, tussen hectometerpunten 17.018 - 20.850 en op de N340, provinciale weg Zwolle - Ommen, tussen hectometerpunten 50.300 - 50.500 en op de N855, provinciale weg grens Drenthe - Steenwijk, tussen hectometerpunten 26.700 - 29.700</meta:user-defined>
    <meta:user-defined meta:name="DCTERMS.W3CDTF/DCTERMS.available">2025-07-31</meta:user-defined>
    <meta:user-defined meta:name="DCTERMS.W3CDTF/OVERHEIDop.jaargang">2025</meta:user-defined>
    <meta:user-defined meta:name="OVERHEIDop.publicationIssue">12537</meta:user-defined>
    <meta:user-defined meta:name="OVERHEIDop.PrbID/DC.identifier">prb-2025-12537</meta:user-defined>
    <meta:user-defined meta:name="OVERHEIDop.versieInformatie"/>
  </office:meta>
</office:document-meta>
</file>