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 Hulst 18 t/m 27 en 29, Sleedoorn 17,19, 20, 22 t/m 28 en 30, Dopheide 1 t/m 9, 11 en 12, De Brem 1 t/m 5, 7 t/m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Provincie Gelderland Omgevingswet, flora- en fauna activiteit, locatie De Hulst 18 t/m 27 en 29, Sleedoorn 17,19, 20, 22 t/m 28 en 30, Dopheide 1 t/m 9, 11 en 12, De Brem 1 t/m 5, 7 t/m 12.</meta:user-defined>
    <meta:user-defined meta:name="OVERHEIDop.datumEindeReactietermijn">2025-09-12</meta:user-defined>
    <meta:user-defined meta:name="OVERHEIDop.TilID/OVERHEIDop.terinzageleggingOP">til-2025-26405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35</meta:user-defined>
    <meta:user-defined meta:name="OVERHEIDop.PrbID/DC.identifier">prb-2025-12535</meta:user-defined>
    <meta:user-defined meta:name="OVERHEIDop.versieInformatie"/>
  </office:meta>
</office:document-meta>
</file>