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theatervuurwerk, locatie Verbindingsweg te Drouwen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is bij Gedeputeerde Staten van Drenthe een melding ingevolge het Vuurwerkbesluit binnengekomen.</text:p>
            <text:p text:style-name="common-al">De melding betreft het ontbranden van vuurwerk tijdens het Boerenrockfestival 2025. Het vuurwerk zal worden afgestoken op 17 augustus 2025 tussen 14.00 uur en 20.30 uur. De totale ontbrandingstijd is ca. 5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uurwerk ten behoeve van het ontbranden van  theatervuurwerk, locatie Verbindingsweg te Drouwener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32</meta:user-defined>
    <meta:user-defined meta:name="OVERHEIDop.PrbID/DC.identifier">prb-2025-12532</meta:user-defined>
    <meta:user-defined meta:name="OVERHEIDop.versieInformatie"/>
  </office:meta>
</office:document-meta>
</file>