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2 Hollandia B.V. te Nieuw-Buinen inzake wijzigen waterstofproductie locatie van 5M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juli 2025 is bij de provincie Drenthe een aanvraag voor een omgevingsvergunning binnengekomen in het kader van de Omgevingswet van H2 Hollandia B.V., gelegen Zuiderdiep 34 te Nieuw-Buinen. Het verzoek betreft het wijzigen van waterstofproductie locatie van 5M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53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3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3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 voor H2 Hollandia B.V. te Nieuw-Buinen inzake wijzigen waterstofproductie locatie van 5MW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531</meta:user-defined>
    <meta:user-defined meta:name="OVERHEIDop.PrbID/DC.identifier">prb-2025-12531</meta:user-defined>
    <meta:user-defined meta:name="OVERHEIDop.versieInformatie"/>
  </office:meta>
</office:document-meta>
</file>