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Fibrant B.V. (Caprolactamfabrieken HPO/ANON/HSO),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intrekking van het voorschrift van vergunning 2023-011122</text:p>
            <text:p text:style-name="common-al">Aangevraagde activiteit: intrekking voorschrift</text:p>
            <text:p text:style-name="common-al">Locatie: CSP/Fibrant B.V. (Caprolactamfabrieken HPO/ANON/HSO), Urmonderbaan 22, 6167RD Geleen</text:p>
            <text:p text:style-name="common-al">Aanvraagdatum: 23 juli 2025</text:p>
            <text:p text:style-name="common-al">Zaaknummer: Z2025-0000756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3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3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3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7563</meta:user-defined>
    <meta:user-defined meta:name="DCTERMS.abstract">Provincie Limburg, aanvraag omgevingsvergunning CSP/Fibrant B.V. (Caprolactamfabrieken HPO/ANON/HSO), Urmonderbaan 22, 6167RD Geleen</meta:user-defined>
    <dc:language>nl</dc:language>
    <meta:user-defined meta:name="OVERHEIDop.locatietype/OVERHEIDop.gebiedsmarkering">Punt</meta:user-defined>
    <meta:user-defined meta:name="DC.title">Provincie Limburg, aanvraag omgevingsvergunning CSP/Fibrant B.V. (Caprolactamfabrieken HPO/ANON/HSO), Urmonderbaan 22, 6167RD Geleen</meta:user-defined>
    <meta:user-defined meta:name="DCTERMS.W3CDTF/DCTERMS.available">2025-07-31</meta:user-defined>
    <meta:user-defined meta:name="DCTERMS.W3CDTF/OVERHEIDop.jaargang">2025</meta:user-defined>
    <meta:user-defined meta:name="OVERHEIDop.publicationIssue">12530</meta:user-defined>
    <meta:user-defined meta:name="OVERHEIDop.PrbID/DC.identifier">prb-2025-12530</meta:user-defined>
    <meta:user-defined meta:name="OVERHEIDop.versieInformatie"/>
  </office:meta>
</office:document-meta>
</file>