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19-09-2025 Wet luchtvaart De Woerd 5 te Driebergen-Rijs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9 juli 2025 een ontheffing verleend aan Ryfas Helicopters te Hilversum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het kalenderjaar 2025 op de locatie De Woerd 5 te Driebergen-Rijsenburg. Deze ontheffing heeft alleen betrekking op: </text:p>
            <text:p text:style-name="common-al">Het met een helikopter opstijgen en landen buiten een luchthaven, op de locatie De Woerd 5 te Driebergen-Rijsenburg.</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9 juli 2025 verzonden aan de aanvrager. Dit betekent dat uiterlijk op 9 sept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9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26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19-09-2025 Wet luchtvaart De Woerd 5 te Driebergen-Rijsenburg</meta:user-defined>
    <meta:user-defined meta:name="DCTERMS.W3CDTF/DCTERMS.available">2025-07-31</meta:user-defined>
    <meta:user-defined meta:name="DCTERMS.W3CDTF/OVERHEIDop.jaargang">2025</meta:user-defined>
    <meta:user-defined meta:name="OVERHEIDop.publicationIssue">12528</meta:user-defined>
    <meta:user-defined meta:name="OVERHEIDop.PrbID/DC.identifier">prb-2025-12528</meta:user-defined>
    <meta:user-defined meta:name="OVERHEIDop.versieInformatie"/>
  </office:meta>
</office:document-meta>
</file>