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laden van lithiumhoudende batterijen en het op spanning houden van cesiumklokken aan de Wolgaweg 19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eal I.S. AG Netherlands (Smartlog Rotterdam 2) aan de Wolgaweg 19, 3198 LR te Rotterdam-Europoort.</text:p>
            <text:p text:style-name="common-al"/>
            <text:p text:style-name="common-al">Aangevraagde activiteit(en)  : Geen significante wijziging</text:p>
            <text:p text:style-name="common-al">Toelichting en uitleg over activiteit : Voor het opladen van lithiumhoudende batterijen en het op spanning houden </text:p>
            <text:p text:style-name="common-al">  van cesiumklokken</text:p>
            <text:p text:style-name="common-al">Aanvraagdatum    : 22 januari 2025</text:p>
            <text:p text:style-name="common-al">Besluitdatum    : 28 juli 2025  </text:p>
            <text:p text:style-name="common-al">Bekendmaking    : 28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188927 en/of het verzoeknummer: 2025012200801.</text:p>
            <text:p text:style-name="common-al"/>
            <text:p text:style-name="common-al">U kunt de stukken ook digitaal inzien met betrekking tot deze procedure door op onderstaande link te klikken:</text:p>
            <text:p text:style-name="common-al">
            <text:a xlink:href="https://loket.dcmr.nl/mozard/!suite92.scherm1007?mObj=9842765" xlink:type="simple">https://loket.dcmr.nl/mozard/!suite92.scherm1007?mObj=98427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88927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opladen van lithiumhoudende batterijen en het op spanning houden van cesiumklokken aan de Wolgaweg 19 te Rotterdam-Europoort</meta:user-defined>
    <meta:user-defined meta:name="DCTERMS.W3CDTF/DCTERMS.available">2025-07-31</meta:user-defined>
    <meta:user-defined meta:name="DCTERMS.W3CDTF/OVERHEIDop.jaargang">2025</meta:user-defined>
    <meta:user-defined meta:name="OVERHEIDop.publicationIssue">12527</meta:user-defined>
    <meta:user-defined meta:name="OVERHEIDop.PrbID/DC.identifier">prb-2025-12527</meta:user-defined>
    <meta:user-defined meta:name="OVERHEIDop.versieInformatie"/>
  </office:meta>
</office:document-meta>
</file>