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om de Groote Kantoor gebruiksklaar te maken (BOEi)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4 oktober 2024 een aanvraag op grond van de Omgevingswet ontvangen van DSM-Firmenich, namens Biotech Campus Delft Permit B.V. aan de Alexander Fleminglaan 1, 2613 AX te Delft.</text:p>
            <text:p text:style-name="common-al"/>
            <text:p text:style-name="common-al">De aanvraag betreft de aanpassingen die nodig zijn om het Groote Kantoor (BOEi) weer gebruiksklaar te mak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6 augustus 2025 tot en met 16 september 2025 op de volgende plaatsen inzien:</text:p>
            <text:p text:style-name="common-al">- de gemeente Delft, Stationsplein 1 te Delft,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6 septem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2865954 en/of het verzoeknummer: 2024100400453.</text:p>
            <text:p text:style-name="common-al"/>
            <text:p text:style-name="common-al">U kunt de stukken ook digitaal inzien met betrekking tot deze procedure door op onderstaande link te klikken:</text:p>
            <text:p text:style-name="last-al">
            <text:a xlink:href="https://loket.dcmr.nl/mozard/!suite92.scherm1007?mObj=9329885" xlink:type="simple">https://loket.dcmr.nl/mozard/!suite92.scherm1007?mObj=932988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65954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voornemen om een vergunning om de Groote Kantoor gebruiksklaar te maken (BOEi) aan de Alexander Fleminglaan 1 te Delft</meta:user-defined>
    <meta:user-defined meta:name="DCTERMS.W3CDTF/DCTERMS.available">2025-08-05</meta:user-defined>
    <meta:user-defined meta:name="DCTERMS.W3CDTF/OVERHEIDop.jaargang">2025</meta:user-defined>
    <meta:user-defined meta:name="OVERHEIDop.publicationIssue">12521</meta:user-defined>
    <meta:user-defined meta:name="OVERHEIDop.PrbID/DC.identifier">prb-2025-12521</meta:user-defined>
    <meta:user-defined meta:name="OVERHEIDop.versieInformatie"/>
  </office:meta>
</office:document-meta>
</file>