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e Nieuwstraat 179-187, Scheldestraat  9-51 en Vechtstraat 6-48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li 2025 een aanvraag voor een omgevingsvergunning ontvangen. Het gaat over Verduurzamings- en renovatiewerkzaamheden gelegen aan de Lange Nieuwstraat 179-187, Scheldestraat 9-51 en Vechtstraat 6-48 te IJmuiden. De aanvraag is geregistreerd onder het kenmerk OMG-062426/DMS51185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26/DMS5118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426</meta:user-defined>
    <dc:language>nl</dc:language>
    <meta:user-defined meta:name="OVERHEIDop.locatietype/OVERHEIDop.gebiedsmarkering">Vlak</meta:user-defined>
    <meta:user-defined meta:name="DC.title">Ontvangst aanvraag omgevingsvergunning Lange Nieuwstraat 179-187, Scheldestraat  9-51 en Vechtstraat 6-48 te IJmuiden (Flora- en fauna-activiteit)</meta:user-defined>
    <meta:user-defined meta:name="DCTERMS.W3CDTF/DCTERMS.available">2025-07-31</meta:user-defined>
    <meta:user-defined meta:name="DCTERMS.W3CDTF/OVERHEIDop.jaargang">2025</meta:user-defined>
    <meta:user-defined meta:name="OVERHEIDop.publicationIssue">12520</meta:user-defined>
    <meta:user-defined meta:name="OVERHEIDop.PrbID/DC.identifier">prb-2025-12520</meta:user-defined>
    <meta:user-defined meta:name="OVERHEIDop.versieInformatie"/>
  </office:meta>
</office:document-meta>
</file>