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oerdijk, Landpoortstraat 49 Willemstad - Z/24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uitbreiding van de brandweerkazerne</text:p>
            <text:p text:style-name="common-al">Locatie: Landpoortstraat 49, 4797 AM te Willemstad </text:p>
            <text:p text:style-name="common-al">Zaaknummer: Z/241625</text:p>
            <text:p text:style-name="common-al">Activiteit: Flora- en fauna-activiteit</text:p>
            <text:p text:style-name="common-al">Datum ontvangen: 22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625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Moerdijk, Landpoortstraat 49 Willemstad - Z/241625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52</meta:user-defined>
    <meta:user-defined meta:name="OVERHEIDop.PrbID/DC.identifier">prb-2025-1252</meta:user-defined>
    <meta:user-defined meta:name="OVERHEIDop.versieInformatie"/>
  </office:meta>
</office:document-meta>
</file>