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ontheffing Tijdelijk en Uitzonderlijk gebruik voor een landing met een amfibievliegtuig op het IJsselmeer nabij de vuurtoren van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Stichting Mission Aviation Fellowship Nederland</text:p>
            <text:p text:style-name="common-al">Omschrijving : Eenmalige landing met een amfibievliegtuig op een nader te bepalen dag tussen 15 augustus 2025 en 15 september 2025</text:p>
            <text:p text:style-name="common-al">Kenmerk : Z2025-010973</text:p>
            <text:p text:style-name="common-al">Verzenddatum : 29 juli 2025</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 </text:span></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Wilt u de start van de activiteiten tegenhouden?</text:span>
          </text:p>
            <text:p text:style-name="common-al">Als de onmiddellijke uitvoering van dit besluit onherstelbare gevolgen met zich meebrengt, dan kunt u vragen de start van de activiteiten tegen te houden voordat Gedeputeerde Staten van Flevoland een besluit heeft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Heeft u vragen over de procedure dan kunt u contact opnemen met de Omgevingsdienst Flevoland &amp; Gooi en Vechtstreek via telefoonnummer: 088 – 63 33 0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Wet Luchtvaart locatie gebonden ontheffing Tijdelijk en Uitzonderlijk gebruik voor een landing met een amfibievliegtuig op het IJsselmeer nabij de vuurtoren van Urk</meta:user-defined>
    <meta:user-defined meta:name="OVERHEIDop.datumEindeReactietermijn">2025-09-03</meta:user-defined>
    <meta:user-defined meta:name="OVERHEIDop.TilID/OVERHEIDop.terinzageleggingOP">til-2025-26359</meta:user-defined>
    <meta:user-defined meta:name="DCTERMS.W3CDTF/DCTERMS.available">2025-07-31</meta:user-defined>
    <meta:user-defined meta:name="DCTERMS.W3CDTF/OVERHEIDop.jaargang">2025</meta:user-defined>
    <meta:user-defined meta:name="OVERHEIDop.publicationIssue">12516</meta:user-defined>
    <meta:user-defined meta:name="OVERHEIDop.PrbID/DC.identifier">prb-2025-12516</meta:user-defined>
    <meta:user-defined meta:name="OVERHEIDop.versieInformatie"/>
  </office:meta>
</office:document-meta>
</file>