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0, Amsterdam - Vervangen tweede deel  bestaande afval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het tweede deel van de bestaande afvalwaterzuiveringsinstallatie.</text:p>
            <text:p text:style-name="common-al">Aanvrager: Sunoco Amsterdam Terminal B.V.</text:p>
            <text:p text:style-name="common-al">Zaaknummer: OD2025-0005848</text:p>
            <text:p text:style-name="common-al">DSO nummer: 2025070200558</text:p>
            <text:p text:style-name="common-al">Ontvangstdatum aanvraag: 02-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5848</meta:user-defined>
    <meta:user-defined meta:name="DCTERMS.abstract">het vervangen van het tweede deel van de bestaande afvalwaterzuiverings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rnweg 10, Amsterdam - Vervangen tweede deel  bestaande afvalwaterzuiveringsinstallatie</meta:user-defined>
    <meta:user-defined meta:name="DCTERMS.W3CDTF/DCTERMS.available">2025-07-31</meta:user-defined>
    <meta:user-defined meta:name="DCTERMS.W3CDTF/OVERHEIDop.jaargang">2025</meta:user-defined>
    <meta:user-defined meta:name="OVERHEIDop.publicationIssue">12513</meta:user-defined>
    <meta:user-defined meta:name="OVERHEIDop.PrbID/DC.identifier">prb-2025-12513</meta:user-defined>
    <meta:user-defined meta:name="OVERHEIDop.versieInformatie"/>
  </office:meta>
</office:document-meta>
</file>