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14, Amsterdam - Vervangen stikstoftank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stikstoftankinstallatie door nieuwe tankinstallatie</text:p>
            <text:p text:style-name="common-al">Aanvrager: Perstorp Amsterdam B.V.</text:p>
            <text:p text:style-name="common-al">Zaaknummer: OD2025-0005592</text:p>
            <text:p text:style-name="common-al">DSO nummer: 2025061901301</text:p>
            <text:p text:style-name="common-al">Ontvangstdatum aanvraag: 19-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592</meta:user-defined>
    <meta:user-defined meta:name="DCTERMS.abstract">Vervangen stikstoftankinstallatie door nieuwe tank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rnweg 14, Amsterdam - Vervangen stikstoftankinstallatie</meta:user-defined>
    <meta:user-defined meta:name="DCTERMS.W3CDTF/DCTERMS.available">2025-07-31</meta:user-defined>
    <meta:user-defined meta:name="DCTERMS.W3CDTF/OVERHEIDop.jaargang">2025</meta:user-defined>
    <meta:user-defined meta:name="OVERHEIDop.publicationIssue">12512</meta:user-defined>
    <meta:user-defined meta:name="OVERHEIDop.PrbID/DC.identifier">prb-2025-12512</meta:user-defined>
    <meta:user-defined meta:name="OVERHEIDop.versieInformatie"/>
  </office:meta>
</office:document-meta>
</file>