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omgevingsvergunning Natura 2000-activiteit (Omgevingswet), Aanvangsweg 2 t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2 juli 2025 een aanvraag voor een omgevingsvergunning Natura 2000-activiteit (Omgevingswet) hebben ontvangen waarbij de uitgebreide voorbereidingsprocedure van toepassing is. De aanvraag gaat over de locatie Aanvangsweg 2 te Lettele. De aanvraag betreft de activiteit 'Natura 2000-activiteit'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6021</meta:user-defined>
    <meta:user-defined meta:name="DCTERMS.abstract">Betreft: Aanvraag op locatie Aanvangsweg 2, 7434RR Lettele</meta:user-defined>
    <dc:language>nl</dc:language>
    <meta:user-defined meta:name="OVERHEIDop.locatietype/OVERHEIDop.gebiedsmarkering">Vlak</meta:user-defined>
    <meta:user-defined meta:name="DC.title">Kennisgeving ontvangst van een aanvraag voor een omgevingsvergunning Natura 2000-activiteit (Omgevingswet), Aanvangsweg 2 te Lettele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506</meta:user-defined>
    <meta:user-defined meta:name="OVERHEIDop.PrbID/DC.identifier">prb-2025-12506</meta:user-defined>
    <meta:user-defined meta:name="OVERHEIDop.versieInformatie"/>
  </office:meta>
</office:document-meta>
</file>