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Binding – de Busbrug te Zaandam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4 juli 2025 een aanvraag voor een omgevingsvergunning ontvangen. Het gaat over het aanpassen van de infrastructuur ten behoeve van het langer openstellen van Busbrug de Binding in Zaandam. De aanvraag is geregistreerd onder het kenmerk OMG-062308/DMS511269.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 NHN namens provincie Noord 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2308/DMS51126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0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0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0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308</meta:user-defined>
    <dc:language>nl</dc:language>
    <meta:user-defined meta:name="OVERHEIDop.locatietype/OVERHEIDop.gebiedsmarkering">Vlak</meta:user-defined>
    <meta:user-defined meta:name="DC.title">Ontvangst aanvraag omgevingsvergunning De Binding – de Busbrug te Zaandam (Natura 2000-activiteit)</meta:user-defined>
    <meta:user-defined meta:name="DCTERMS.W3CDTF/DCTERMS.available">2025-07-30</meta:user-defined>
    <meta:user-defined meta:name="DCTERMS.W3CDTF/OVERHEIDop.jaargang">2025</meta:user-defined>
    <meta:user-defined meta:name="OVERHEIDop.publicationIssue">12505</meta:user-defined>
    <meta:user-defined meta:name="OVERHEIDop.PrbID/DC.identifier">prb-2025-12505</meta:user-defined>
    <meta:user-defined meta:name="OVERHEIDop.versieInformatie"/>
  </office:meta>
</office:document-meta>
</file>