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nieuwe wateraansluiting in de N377, provinciale weg Hasselt - grens Drenthe, ter hoogte van hectometerpunt 21.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aanleggen van een nieuwe wateraansluiting in de N377, provinciale weg Hasselt - grens Drenthe, ter hoogte van hectometerpunt 21.1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56</meta:user-defined>
    <meta:user-defined meta:name="DCTERMS.abstract">Kennisgeving verleende vergunning voor het aanleggen van een nieuwe wateraansluiting in de N377, provinciale weg Hasselt - grens Drenthe, ter hoogte van hectometerpunt 21.115</meta:user-defined>
    <dc:language>nl</dc:language>
    <meta:user-defined meta:name="OVERHEIDop.locatietype/OVERHEIDop.gebiedsmarkering">Vlak</meta:user-defined>
    <meta:user-defined meta:name="DC.title">Kennisgeving verleende vergunning voor het aanleggen van een nieuwe wateraansluiting in de N377, provinciale weg Hasselt - grens Drenthe, ter hoogte van hectometerpunt 21.115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501</meta:user-defined>
    <meta:user-defined meta:name="OVERHEIDop.PrbID/DC.identifier">prb-2025-12501</meta:user-defined>
    <meta:user-defined meta:name="OVERHEIDop.versieInformatie"/>
  </office:meta>
</office:document-meta>
</file>