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(flora- en fauna-activiteit) locatie Stelling 4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ontvingen wij een aanvraag voor een beschikking (flora- en fauna-activiteit) voor de locatie Stelling 4 te Hardenberg. Gedeputeerde Staten hebben besloten dat de Omgevingsvergunning wordt toegekend. Het besluit en de bijbehorende stukken zijn in te zien op <text:a xlink:href="https://jeleefomgeving.nl/inzien/001900328/7c1e3572-5108-4511-bd98-69835777957c" xlink:type="simple">jeleefomgeving.nl/inzien/001900328/7c1e3572-5108-4511-bd98-69835777957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258</meta:user-defined>
    <meta:user-defined meta:name="DCTERMS.abstract">Betreft: Besluit op aanvraag op locatie Stelling 4 Hardenberg</meta:user-defined>
    <dc:language>nl</dc:language>
    <meta:user-defined meta:name="OVERHEIDop.locatietype/OVERHEIDop.gebiedsmarkering">Vlak</meta:user-defined>
    <meta:user-defined meta:name="DC.title">Kennisgeving besluit Omgevingswet (flora- en fauna-activiteit) locatie Stelling 4 te Hardenberg</meta:user-defined>
    <meta:user-defined meta:name="OVERHEIDop.datumEindeReactietermijn">2025-09-08</meta:user-defined>
    <meta:user-defined meta:name="OVERHEIDop.terinzageleggingBG">https://jeleefomgeving.nl/inzien/001900328/7c1e3572-5108-4511-bd98-69835777957c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99</meta:user-defined>
    <meta:user-defined meta:name="OVERHEIDop.PrbID/DC.identifier">prb-2025-12499</meta:user-defined>
    <meta:user-defined meta:name="OVERHEIDop.versieInformatie"/>
  </office:meta>
</office:document-meta>
</file>