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wet Natura 2000-activiteit, locatie Zonnenbergstraat 53 t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mgevingsvergunning Natura 2000-activiteit verleend in verband met deelname aan de LBV+-regeling voor het vastleggen van nieuwe activiteiten voor de locatie Zonnenbergstraat 53 te Wilp in combinatie met het intrekken van de onderliggende natuurvergunnin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2908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4-01290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498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49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49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– Omgevingswet Natura 2000-activiteit, locatie Zonnenbergstraat 53 te Wilp</meta:user-defined>
    <meta:user-defined meta:name="OVERHEIDop.datumEindeReactietermijn">2025-09-10</meta:user-defined>
    <meta:user-defined meta:name="OVERHEIDop.TilID/OVERHEIDop.terinzageleggingOP">til-2025-26303</meta:user-defined>
    <meta:user-defined meta:name="DCTERMS.W3CDTF/DCTERMS.available">2025-07-30</meta:user-defined>
    <meta:user-defined meta:name="DCTERMS.W3CDTF/OVERHEIDop.jaargang">2025</meta:user-defined>
    <meta:user-defined meta:name="OVERHEIDop.publicationIssue">12498</meta:user-defined>
    <meta:user-defined meta:name="OVERHEIDop.PrbID/DC.identifier">prb-2025-12498</meta:user-defined>
    <meta:user-defined meta:name="OVERHEIDop.versieInformatie"/>
  </office:meta>
</office:document-meta>
</file>