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en geldigheid ontheffing Cruquiusbrug aan de N201 t.h.v. hm 21.2, de ringvaart tussen Hoofddorp en Heemstede, gemeente Haarlemmermeer en gemeente Heemsted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4 juli 2025 een aanvraag voor het verlengen van de geldigheid van de ontheffing met kenmerk OD.340017 ontvangen. Het gaat over het deels vervangen en groot onderhoud aan de Cruquiusbrug en verbetering van de omringende infrastructuur en is gelegen aan de N201 ter hoogte van hectometerpaal 21.2, de ringvaart tussen Hoofddorp en Heemstede, gemeente Haarlemmermeer en gemeente Heemstede gelegen aan Onbekend 999 te Cruquius. De aanvraag is geregistreerd onder het kenmerk OMG-061312/DMS51069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312/DMS5106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9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9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9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312</meta:user-defined>
    <dc:language>nl</dc:language>
    <meta:user-defined meta:name="OVERHEIDop.locatietype/OVERHEIDop.gebiedsmarkering">Vlak</meta:user-defined>
    <meta:user-defined meta:name="DC.title">Ontvangst aanvraag verlengen geldigheid ontheffing Cruquiusbrug aan de N201 t.h.v. hm 21.2, de ringvaart tussen Hoofddorp en Heemstede, gemeente Haarlemmermeer en gemeente Heemstede (Flora- en fauna-activiteit)</meta:user-defined>
    <meta:user-defined meta:name="DCTERMS.W3CDTF/DCTERMS.available">2025-07-30</meta:user-defined>
    <meta:user-defined meta:name="DCTERMS.W3CDTF/OVERHEIDop.jaargang">2025</meta:user-defined>
    <meta:user-defined meta:name="OVERHEIDop.publicationIssue">12496</meta:user-defined>
    <meta:user-defined meta:name="OVERHEIDop.PrbID/DC.identifier">prb-2025-12496</meta:user-defined>
    <meta:user-defined meta:name="OVERHEIDop.versieInformatie"/>
  </office:meta>
</office:document-meta>
</file>