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lasvezelkabel aan de rechterzijde van de V77, provinciale vaarweg Almelo - De Haandrik, ter hoogte van hectometerpunt 12.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ontvingen wij een vergunningsaanvraag voor het verwijderen van een glasvezelkabel (Schoolstraat) aan de rechterzijde van de V77, provinciale vaarweg Almelo - De Haandrik, ter hoogte van hectometerpunt 12.76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11</meta:user-defined>
    <meta:user-defined meta:name="DCTERMS.abstract">Kennisgeving verleende vergunning voor het verwijderen van een glasvezelkabel aan de rechterzijde van de V77, provinciale vaarweg Almelo - De Haandrik, ter hoogte van hectometerpunt 12.760</meta:user-defined>
    <dc:language>nl</dc:language>
    <meta:user-defined meta:name="OVERHEIDop.locatietype/OVERHEIDop.gebiedsmarkering">Vlak</meta:user-defined>
    <meta:user-defined meta:name="DC.title">Kennisgeving verleende vergunning voor het verwijderen van een glasvezelkabel aan de rechterzijde van de V77, provinciale vaarweg Almelo - De Haandrik, ter hoogte van hectometerpunt 12.760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95</meta:user-defined>
    <meta:user-defined meta:name="OVERHEIDop.PrbID/DC.identifier">prb-2025-12495</meta:user-defined>
    <meta:user-defined meta:name="OVERHEIDop.versieInformatie"/>
  </office:meta>
</office:document-meta>
</file>