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vervanging van de fakkel aan de Botlekstraat 2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5 juli 2025 een aanvraag voor een omgevingsvergunning ontvangen voor Cabot B.V. aan de Botlekstraat 2, 3197 KA te Rotterdam-Botlek. De aanvraag betreft de vervanging van de fakkel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905140  en/of het verzoeknummer: 202507250065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9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9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9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05140 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de vervanging van de fakkel aan de Botlekstraat 2 te Rotterdam-Botlek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492</meta:user-defined>
    <meta:user-defined meta:name="OVERHEIDop.PrbID/DC.identifier">prb-2025-12492</meta:user-defined>
    <meta:user-defined meta:name="OVERHEIDop.versieInformatie"/>
  </office:meta>
</office:document-meta>
</file>