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bben en behouden van een vlonder langs de Gouwe ter hoogte van Noordkade 31 in Waddinxveen (182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hebben en behouden van een vlonder langs de Gouwe ter hoogte van Noordkade 31 in Waddinxve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41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hebben en behouden van een vlonder langs de Gouwe ter hoogte van Noordkade 31 in Waddinxveen (182921)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87</meta:user-defined>
    <meta:user-defined meta:name="OVERHEIDop.PrbID/DC.identifier">prb-2025-12487</meta:user-defined>
    <meta:user-defined meta:name="OVERHEIDop.versieInformatie"/>
  </office:meta>
</office:document-meta>
</file>