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Bennenbroek, Halvemaanweg 40 Deurne - Z/257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Halvemaanweg 40, 5754 RC te Deurne </text:p>
            <text:p text:style-name="common-al">Zaaknummer:  Z/257692</text:p>
            <text:p text:style-name="common-al">Activiteit: Natura 2000-activiteit</text:p>
            <text:p text:style-name="common-al">Datum ontvangen:  23 jul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48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8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8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692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Bennenbroek, Halvemaanweg 40 Deurne - Z/257692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85</meta:user-defined>
    <meta:user-defined meta:name="OVERHEIDop.PrbID/DC.identifier">prb-2025-12485</meta:user-defined>
    <meta:user-defined meta:name="OVERHEIDop.versieInformatie"/>
  </office:meta>
</office:document-meta>
</file>