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het maken van gestuurde boringen hiervoor en het plaatsen van handholes in de gemeente Purmerend in de provinciale weg N509 vanaf 1.5 t/m 2.465, ingekomen 24 juli 2025, zaaknummer 242989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het maken van gestuurde boringen hiervoor en het plaatsen van handholes in de gemeente Purmerend op de provinciale wegen N509 vanaf km 1.5 t/m km 2.465 en N243 vanaf km 11.461 t/m km 11.748.</text:p>
            <text:p text:style-name="common-al">De aanvraag is geregistreerd onder kenmerk: 2429897.</text:p>
            <text:p text:style-name="common-al"/>
            <text:p text:style-name="common-al">
            <text:span text:style-name="nadrukvet">Wanneer neemt provincie Noord-Holland een besluit over de aanvraag van de vergunning?</text:span>
          </text:p>
            <text:p text:style-name="common-al">Waarschijnlijk neemt provincie Noord-Holland voor 18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8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8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8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het maken van gestuurde boringen hiervoor en het plaatsen van handholes in de gemeente Purmerend in de provinciale weg N509 vanaf 1.5 t/m 2.465, ingekomen 24 juli 2025, zaaknummer 2429897</meta:user-defined>
    <meta:user-defined meta:name="DCTERMS.W3CDTF/DCTERMS.available">2025-07-30</meta:user-defined>
    <meta:user-defined meta:name="DCTERMS.W3CDTF/OVERHEIDop.jaargang">2025</meta:user-defined>
    <meta:user-defined meta:name="OVERHEIDop.publicationIssue">12484</meta:user-defined>
    <meta:user-defined meta:name="OVERHEIDop.PrbID/DC.identifier">prb-2025-12484</meta:user-defined>
    <meta:user-defined meta:name="OVERHEIDop.versieInformatie"/>
  </office:meta>
</office:document-meta>
</file>