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Subsidieregeling Innovatiecampussen Zuid-Holland 2025</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2 van de Subsidieregeling Innovatiecampussen Zuid-Holland;</text:p>
            <text:p text:style-name="al"/>
            <text:p text:style-name="al">Overwegende dat het wenselijk is om subsidie te verstrekken aan campussen in Zuid-Holland voor de bouw of het upgraden van onderzoeksinfrastructuur op een campus en voor de bouw, het upgraden en de exploitatie van innovatieclusters op een campus overeenkomstig de Subsidieregeling Innovatiecampussen Zuid-Holland 2025;</text:p>
            <text:p text:style-name="al"/>
            <text:p text:style-name="al">Besluiten vast te stellen het volgende besluit:</text:p>
            <text:p text:style-name="al"/>
            <text:p text:style-name="al">
            <text:span text:style-name="nadrukvet">Openstellingsbesluit Subsidieregeling Innovatiecampussen Zuid-Holland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periode</text:p>
            <text:list text:style-name="id1-3-2-2-1-2">
              <text:list-item text:style-override="id1-3-2-2-1-2">
                <text:number>1.</text:number>
                <text:p text:style-name="al">Een subsidieaanvraag voor activiteiten als bedoeld in artikel 2.1, eerste lid, onder a, en artikel 3.1, eerste lid, onder a, van de Subsidieregeling Innovatiecampussen Zuid-Holland kan worden ingediend van 1 oktober tot en met 30 november 2025.</text:p>
                <text:p text:style-name="al"/>
              </text:list-item>
            </text:list>
            <text:p text:style-name="al">Gelet op artikel 1.3, vierde lid, van de Algemene subsidieverordening Zuid-Holland;</text:p>
            <text:p text:style-name="al"/>
            <text:list text:style-name="id1-3-2-2-1-5">
              <text:list-item text:style-override="id1-3-2-2-1-5">
                <text:number>2.</text:number>
                <text:p text:style-name="al">Een aanvraag is tijdig ingediend indien deze binnen de in het eerste lid genoemde periode is ontvangen.</text:p>
              </text:list-item>
            </text:list>
          </text:section>
          <text:section text:name="artikel_id1-3-2-2-2" text:style-name="artikel">
            <text:p text:style-name="artikel_kop_titel"><text:span text:style-name="artikel_kop_label">Artikel</text:span> <text:span text:style-name="artikel_kop_nr">2</text:span> Plafond </text:p>
            <text:p text:style-name="al">Gedeputeerde staten stellen het plafond voor de periode, genoemd in artikel 1, vast op € 4.500.000, -</text:p>
          </text:section>
          <text:section text:name="artikel_id1-3-2-2-3" text:style-name="artikel">
            <text:p text:style-name="artikel_kop_titel"><text:span text:style-name="artikel_kop_label">Artikel</text:span> <text:span text:style-name="artikel_kop_nr">3</text:span> Verdelingswijze</text:p>
            <text:p text:style-name="al">Als de binnen de aanvraagperiode ingediende volledige subsidieaanvragen het vastgestelde Subsidieplafond, bedoeld in artikel 2, te boven gaan, verdelen gedeputeerde staten de subsidie naar evenredigheid over de subsidie-aanvragers die in aanmerking komen voor subsidie.</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e datum van uitgifte van het provinciaal blad waarin dit besluit wordt geplaatst.</text:p>
          </text:section>
          <text:section text:name="artikel_id1-3-2-2-5" text:style-name="artikel">
            <text:p text:style-name="artikel_kop_titel"><text:span text:style-name="artikel_kop_label">Artikel</text:span> <text:span text:style-name="artikel_kop_nr">5</text:span> Werkingsduur </text:p>
            <text:p text:style-name="al">Dit besluit vervalt op 31 november 2025, met dien verstande dat dit besluit van kracht blijft voor subsidies die voor die datum zijn aangevraagd.</text:p>
            <text:p text:style-name="al"/>
            <text:p text:style-name="al">[Artikel 5 bevat een kennelijke verschrijving. Hier wordt bedoeld: Dit besluit vervalt op 1 december 2025, met dien verstande dat dit besluit van kracht blijft voor subsidies die voor die datum zijn aangevraagd.]</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Openstellingsbesluit Subsidieregeling Innovatiecampussen Zuid-Holland 2025</text:p>
          </text:section>
        </text:section>
        <text:section text:name="regeling-sluiting_id1-3-2-3" text:style-name="regeling-sluiting">
          <text:section text:name="ondertekening_id1-3-2-3-1">
            <text:p><text:span text:style-name="functie">Den Haag, 8 juli 2025</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secretaris</text:span></text:p>
            <text:p><text:span text:style-name="functie"/></text:p>
          </text:section>
          <text:section text:name="ondertekening_id1-3-2-3-4">
            <text:p><text:span text:style-name="functie"/></text:p>
            <text:p><text:span text:style-name="functie">mr. A.W. Kolff, voorzitter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het Openstellingsbesluit Subsidieregeling Innovatiecampussen Zuid-Holland 2025</text:p>
          <text:p text:style-name="al">Op grond van paragraaf 2 van de Subsidieregeling Innovatiecampussen Zuid-Holland kan subsidie worden verstrekt voor de bouw of het upgraden van onderzoeksinfrastructuur op een campus. Op grond van paragraaf 3 van de Subsidieregeling Innovatiecampussen Zuid-Holland kan subsidie worden verstrekt voor de bouw, het upgraden en de exploitatie van innovatieclusters op een campus. Dit openstellingsbesluit voorziet in de aanvraagperiode voor subsidie voor beide paragrafen. Ook voorziet dit openstellingsbesluit in een subsidieplafond voor beide paragrafen.</text:p>
          <text:p text:style-name="al"/>
          <text:p text:style-name="al">Dit openstellingsbesluit moet verder in samenhang worden gelezen met de Subsidieregeling Innovatiecampussen Zuid-Holland en de verwijzingen die in die regeling staan naar de Algemene subsidieverordening Zuid-Holland (Asv) en de Algemene wet bestuursrecht (Awb).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7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7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7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Onbekend</meta:user-defined>
    <meta:user-defined meta:name="OVERHEIDop.referentienummer">PZH-2025-875541053</meta:user-defined>
    <meta:user-defined meta:name="DCTERMS.alternative">Openstellingsbesluit Subsidieregeling Innovatiecampussen Zuid-Holland 2025</meta:user-defined>
    <dc:language>nl</dc:language>
    <meta:user-defined meta:name="OVERHEIDop.locatietype/OVERHEIDop.gebiedsmarkering">Provincie</meta:user-defined>
    <meta:user-defined meta:name="DC.title">Openstellingsbesluit Subsidieregeling Innovatiecampussen Zuid-Holland 2025</meta:user-defined>
    <meta:user-defined meta:name="DCTERMS.W3CDTF/DCTERMS.available">2025-07-30</meta:user-defined>
    <meta:user-defined meta:name="DCTERMS.W3CDTF/OVERHEIDop.jaargang">2025</meta:user-defined>
    <meta:user-defined meta:name="OVERHEIDop.publicationIssue">12478</meta:user-defined>
    <meta:user-defined meta:name="OVERHEIDop.betreftRegeling">CVDR743083_1</meta:user-defined>
    <meta:user-defined meta:name="OVERHEIDop.PrbID/DC.identifier">prb-2025-12478</meta:user-defined>
    <meta:user-defined meta:name="xs:date/OVERHEIDop.startdatum">2025-07-31</meta:user-defined>
    <meta:user-defined meta:name="xs:date/OVERHEIDop.einddatum">2025-12-01</meta:user-defined>
    <meta:user-defined meta:name="OVERHEIDop.versieInformatie"/>
  </office:meta>
</office:document-meta>
</file>