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verwezelijken van een pijpleidingen vanuit het tankenpark naar de bestaande pier aan de Botlekweg 121 te Rotterdam-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4 juli 2025 een aanvraag voor een omgevingsvergunning ontvangen voor Esso Nederland B.V. aan de Botlekweg 121, 3197 KA te Rotterdam-Botlek. De aanvraag betreft het verwezelijken van een pijpleidingen vanuit het tankenpark naar de bestaande pier. Hiervoor worden een pomplaat en bedieningsbordes geplaatst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909999  en/of het verzoeknummer: 202507140030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47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47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47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909999  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het verwezelijken van een pijpleidingen vanuit het tankenpark naar de bestaande pier aan de Botlekweg 121 te Rotterdam-Botlek</meta:user-defined>
    <meta:user-defined meta:name="DCTERMS.W3CDTF/DCTERMS.available">2025-07-30</meta:user-defined>
    <meta:user-defined meta:name="DCTERMS.W3CDTF/OVERHEIDop.jaargang">2025</meta:user-defined>
    <meta:user-defined meta:name="OVERHEIDop.publicationIssue">12477</meta:user-defined>
    <meta:user-defined meta:name="OVERHEIDop.PrbID/DC.identifier">prb-2025-12477</meta:user-defined>
    <meta:user-defined meta:name="OVERHEIDop.versieInformatie"/>
  </office:meta>
</office:document-meta>
</file>