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ijziging tenaamstelling vergunning Wet natuurbescherming voor de exploitatie van een rundveehouderij op de locatie Grindweg naar Hontenisse 6 in Osseni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5 juli 2025 de op 27 januari 2015 aan Van den Broek – Van de Plas V.O.F verleende vergunning op grond van de Natuurbeschermingswet 1998 met kenmerk 15001274/NB.14.030, nu geldend als omgevingsvergunning voor een Natura 2000- activiteit, op naam hebben gesteld van Provincie Zeeland. De vergunning is verleend voor de exploitatie van een rundveehouderij op de locatie Grindweg naar Hontenisse 6 te Ossenisse.</text:p>
            <text:p text:style-name="tussenkopcur">
            <text:span text:style-name="nadrukvet">Ter inzage</text:span>
          </text:p>
            <text:p text:style-name="common-al">U kunt dit besluit en de bijbehorende stukken digitaal bekijken via het digitale publicatieblad op www.officielebekendmakingen.nl. De documenten hangen gedurende de inzage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35016 te vermelden.</text:p>
            <text:p text:style-name="tussenkopcur">
            <text:span text:style-name="nadrukvet">Bezwaar</text:span>
          </text:p>
            <text:p text:style-name="common-al">Belanghebbenden kunnen van 30 juli tot 10 september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nadere informatie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47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7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7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35016</meta:user-defined>
    <meta:user-defined meta:name="DCTERMS.abstract">Wijziging tenaamstelling vergunning Wet natuurbescherming voor de exploitatie van een rundveehouderij op de locatie Grindweg naar Hontenisse 6 te Ossenisse.</meta:user-defined>
    <dc:language>nl</dc:language>
    <meta:user-defined meta:name="OVERHEIDop.locatietype/OVERHEIDop.gebiedsmarkering">Adres</meta:user-defined>
    <meta:user-defined meta:name="DC.title">Wijziging tenaamstelling vergunning Wet natuurbescherming voor de exploitatie van een rundveehouderij op de locatie Grindweg naar Hontenisse 6 in Ossenisse</meta:user-defined>
    <meta:user-defined meta:name="OVERHEIDop.datumEindeReactietermijn">2025-09-10</meta:user-defined>
    <meta:user-defined meta:name="OVERHEIDop.TilID/OVERHEIDop.terinzageleggingOP">til-2025-26251</meta:user-defined>
    <meta:user-defined meta:name="DCTERMS.W3CDTF/DCTERMS.available">2025-07-30</meta:user-defined>
    <meta:user-defined meta:name="DCTERMS.W3CDTF/OVERHEIDop.jaargang">2025</meta:user-defined>
    <meta:user-defined meta:name="OVERHEIDop.publicationIssue">12474</meta:user-defined>
    <meta:user-defined meta:name="OVERHEIDop.PrbID/DC.identifier">prb-2025-12474</meta:user-defined>
    <meta:user-defined meta:name="OVERHEIDop.versieInformatie"/>
  </office:meta>
</office:document-meta>
</file>