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uitbreiding en verlenging van het tijdelijke laboratorium aan de Neckarweg 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8 juli 2025 een aanvraag voor een omgevingsvergunning ontvangen voor VPR Energy B.V. aan de Neckarweg 5, 3198 LJ te Rotterdam-Europoort. De aanvraag betreft de uitbreiding en verlenging van het tijdelijke laboratorium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10000  en/of het verzoeknummer: 20250718009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7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10000 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de uitbreiding en verlenging van het tijdelijke laboratorium aan de Neckarweg 5 te Rotterdam-Europ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72</meta:user-defined>
    <meta:user-defined meta:name="OVERHEIDop.PrbID/DC.identifier">prb-2025-12472</meta:user-defined>
    <meta:user-defined meta:name="OVERHEIDop.versieInformatie"/>
  </office:meta>
</office:document-meta>
</file>