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 van een koelinstallatie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5 juli 2025 een aanvraag voor een omgevingsvergunning ontvangen voor Delrin Netherlands B.V. aan de Baanhoekweg  22 3313 LA te Dordrecht. De aanvraag betreft het installeren en opereren van een nieuwe koelinstallatie ter vervanging van een bestaande en reeds vergunde koelinstallati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06202 en/of het verzoeknummer: 20250725009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6202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wijziging van een koelinstallatie aan de Baanhoekweg 22 te Dordrecht</meta:user-defined>
    <meta:user-defined meta:name="DCTERMS.W3CDTF/DCTERMS.available">2025-07-30</meta:user-defined>
    <meta:user-defined meta:name="DCTERMS.W3CDTF/OVERHEIDop.jaargang">2025</meta:user-defined>
    <meta:user-defined meta:name="OVERHEIDop.publicationIssue">12471</meta:user-defined>
    <meta:user-defined meta:name="OVERHEIDop.PrbID/DC.identifier">prb-2025-12471</meta:user-defined>
    <meta:user-defined meta:name="OVERHEIDop.versieInformatie"/>
  </office:meta>
</office:document-meta>
</file>