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ter verwijdering van een boot uit het Reitdiep te Zoutkamp ter hoogte van de Reitdiepbrug </text:p>
      <text:section text:name="zakelijke-mededeling_id1-3-2" text:style-name="zakelijke-mededeling">
        <text:section text:name="zakelijke-mededeling-tekst_id1-3-2-1" text:style-name="zakelijke-mededeling-tekst">
          <text:section text:name="tekst_id1-3-2-1-1" text:style-name="tekst">
            <text:p text:style-name="common-al">Bekendmaking voornemen last onder bestuursdwang boot in het Reitdiep. </text:p>
            <text:p text:style-name="common-al">Door Gedeputeerde Staten van de provincie Groningen is geconstateerd dat er in het Reitdiep te Zoutkamp nabij de Reitdiepbrug (hierna: de Lokatie) een ligplaats wordt ingenomen met een donkerblauw - wit motorbootje (hierna: het Bootje). Er wordt gehandeld in strijd met artikel 7.02. en 7.04. van het Bpr en artikel 1 van het verkeersbesluit  "Algeheel ligplaatsverbod provinciale vaarwegen Groningen". Nu wij niet met zekerheid kunnen vaststellen wie de rechtmatige eigenaar van het Bootje is, maken wij op deze wijze bekend dat wij het Bootje op 10 februari 2025 willen gaan verwijderen. De kosten daarvan zullen wij op de overtreder gaan verhalen. Ook hebben wij ons voorgenomen besluit bekend gemaakt per brief, welke op het Bootje is aangeplakt. Bent u als belanghebbende het niet eens met dit voorgenomen besluit dan kunt u dit schriftelijk kenbaar maken. U kunt daarvoor een brief sturen aan Gedeputeerde Staten van de provincie Groningen. Postbus 610, 9700 AP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79680</meta:user-defined>
    <dc:language>nl</dc:language>
    <meta:user-defined meta:name="OVERHEIDop.locatietype/OVERHEIDop.gebiedsmarkering">Weg</meta:user-defined>
    <meta:user-defined meta:name="DC.title">Voornemen last onder bestuursdwang ter verwijdering van een boot uit het Reitdiep te Zoutkamp ter hoogte van de Reitdiepbrug</meta:user-defined>
    <meta:user-defined meta:name="DCTERMS.W3CDTF/DCTERMS.available">2025-01-29</meta:user-defined>
    <meta:user-defined meta:name="DCTERMS.W3CDTF/OVERHEIDop.jaargang">2025</meta:user-defined>
    <meta:user-defined meta:name="OVERHEIDop.publicationIssue">1247</meta:user-defined>
    <meta:user-defined meta:name="OVERHEIDop.PrbID/DC.identifier">prb-2025-1247</meta:user-defined>
    <meta:user-defined meta:name="OVERHEIDop.versieInformatie"/>
  </office:meta>
</office:document-meta>
</file>