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steiger VP3, koppelbak PPL3 en bijbehorend leidingwerk aan de Moezelweg 75 te 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juli 2025 een aanvraag voor een omgevingsvergunning ontvangen voor Vopak Terminal Europoort B.V., aan de Moezelweg 75 3198 LS te Rotterdam-Europoort. De aanvraag betreft het aanpassen van steiger VP3, koppelbak PPL3 en bijbehorend leidingwerk om terminal geschikt te maken voor de import en export van behandelde en onbehandelde pyrolyseol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06218  en/of het verzoeknummer: 20250725014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6218 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aanpassen van steiger VP3, koppelbak PPL3 en bijbehorend leidingwerk aan de Moezelweg 75 te  Rotterdam-Europ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69</meta:user-defined>
    <meta:user-defined meta:name="OVERHEIDop.PrbID/DC.identifier">prb-2025-12469</meta:user-defined>
    <meta:user-defined meta:name="OVERHEIDop.versieInformatie"/>
  </office:meta>
</office:document-meta>
</file>