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roductie en opslag van droogijs aan de Botlekweg 169 te Rotterdam-Bot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li 2025 een aanvraag voor een omgevingsvergunning ontvangen voor Linde Gas Benelux B.V. aan de Botlekweg 169 3197 KA te Rotterdam-Botlek. De aanvraag betreft het productie en opslag van droogij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906208 en/of het verzoeknummer: 20250710008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6208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productie en opslag van droogijs aan de Botlekweg 169 te Rotterdam-Botlek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68</meta:user-defined>
    <meta:user-defined meta:name="OVERHEIDop.PrbID/DC.identifier">prb-2025-12468</meta:user-defined>
    <meta:user-defined meta:name="OVERHEIDop.versieInformatie"/>
  </office:meta>
</office:document-meta>
</file>