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ining 100 - Plaatsen regeneratieve naverbrand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regeneratieve naverbrander.</text:p>
            <text:p text:style-name="common-al">Aanvrager: Evos Amsterdam East B.V.</text:p>
            <text:p text:style-name="common-al">Zaaknummer: OD2025-0004832</text:p>
            <text:p text:style-name="common-al">DSO nummer: 2025062501666</text:p>
            <text:p text:style-name="common-al">Ontvangstdatum aanvraag: 25-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832</meta:user-defined>
    <meta:user-defined meta:name="DCTERMS.abstract">Plaatsen regeneratieve naverbrander - Evos Amsterdam East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ining 100 - Plaatsen regeneratieve naverbrander</meta:user-defined>
    <meta:user-defined meta:name="DCTERMS.W3CDTF/DCTERMS.available">2025-07-30</meta:user-defined>
    <meta:user-defined meta:name="DCTERMS.W3CDTF/OVERHEIDop.jaargang">2025</meta:user-defined>
    <meta:user-defined meta:name="OVERHEIDop.publicationIssue">12467</meta:user-defined>
    <meta:user-defined meta:name="OVERHEIDop.PrbID/DC.identifier">prb-2025-12467</meta:user-defined>
    <meta:user-defined meta:name="OVERHEIDop.versieInformatie"/>
  </office:meta>
</office:document-meta>
</file>