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ouwen van distributiecentrum met kantoor aan de Smidsweg 24A te Westmaas</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3 juli 2025 een aanvraag voor een omgevingsvergunning ontvangen voor Van Iperen Oude Maas aan de Smidsweg 24A 3273 LK te Westmaas. De aanvraag betreft het bouwen van een distributiecentrum met kantoor.</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3904316  en/of het verzoeknummer: 202507230167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6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6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6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04316  </meta:user-defined>
    <meta:user-defined meta:name="DCTERMS.abstract">Met dit bericht laat Gedeputeerde Staten van Zuid-Hol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het bouwen van distributiecentrum met kantoor aan de Smidsweg 24A te Westmaas</meta:user-defined>
    <meta:user-defined meta:name="DCTERMS.W3CDTF/DCTERMS.available">2025-07-30</meta:user-defined>
    <meta:user-defined meta:name="DCTERMS.W3CDTF/OVERHEIDop.jaargang">2025</meta:user-defined>
    <meta:user-defined meta:name="OVERHEIDop.publicationIssue">12466</meta:user-defined>
    <meta:user-defined meta:name="OVERHEIDop.PrbID/DC.identifier">prb-2025-12466</meta:user-defined>
    <meta:user-defined meta:name="OVERHEIDop.versieInformatie"/>
  </office:meta>
</office:document-meta>
</file>