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en looptijd vergunning met kenmerk OD.335369 Landtong en Kringloop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juli 2025 een aanvraag voor het verlengen van de looptijd van de vergunning met kenmerk OD.335369 ontvangen. Het gaat over herontwikkeling van het terrein gelegen aan Landtong en Kringloop te Amstelveen. De aanvraag is geregistreerd onder het kenmerk OMG-61315/DMS51069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315/DMS51069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15</meta:user-defined>
    <dc:language>nl</dc:language>
    <meta:user-defined meta:name="OVERHEIDop.locatietype/OVERHEIDop.gebiedsmarkering">Weg</meta:user-defined>
    <meta:user-defined meta:name="OVERHEIDop.locatietype/OVERHEIDop.gebiedsmarkering">Weg</meta:user-defined>
    <meta:user-defined meta:name="DC.title">Ontvangst aanvraag verlengen looptijd vergunning met kenmerk OD.335369 Landtong en Kringloop te Amstelveen (Flora- en fauna-activiteit)</meta:user-defined>
    <meta:user-defined meta:name="DCTERMS.W3CDTF/DCTERMS.available">2025-07-30</meta:user-defined>
    <meta:user-defined meta:name="DCTERMS.W3CDTF/OVERHEIDop.jaargang">2025</meta:user-defined>
    <meta:user-defined meta:name="OVERHEIDop.publicationIssue">12460</meta:user-defined>
    <meta:user-defined meta:name="OVERHEIDop.PrbID/DC.identifier">prb-2025-12460</meta:user-defined>
    <meta:user-defined meta:name="OVERHEIDop.versieInformatie"/>
  </office:meta>
</office:document-meta>
</file>