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an de Veldelaan 320-892 te Alkmaa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5 juli 2025 een aanvraag voor een omgevingsvergunning ontvangen. Het gaat over het vervangen van spouwankers in de zuidgevel van beide complexen gelegen aan Van de Veldelaan 320-892 te Alkmaar. De aanvraag is geregistreerd onder het kenmerk OMG-062433/DMS51185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433/DMS51185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5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5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5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433/DMS511858</meta:user-defined>
    <dc:language>nl</dc:language>
    <meta:user-defined meta:name="OVERHEIDop.locatietype/OVERHEIDop.gebiedsmarkering">Lijn</meta:user-defined>
    <meta:user-defined meta:name="DC.title">Ontvangst aanvraag omgevingsvergunning Van de Veldelaan 320-892 te Alkmaar (Flora- en fauna-activiteit)</meta:user-defined>
    <meta:user-defined meta:name="DCTERMS.W3CDTF/DCTERMS.available">2025-07-30</meta:user-defined>
    <meta:user-defined meta:name="DCTERMS.W3CDTF/OVERHEIDop.jaargang">2025</meta:user-defined>
    <meta:user-defined meta:name="OVERHEIDop.publicationIssue">12458</meta:user-defined>
    <meta:user-defined meta:name="OVERHEIDop.PrbID/DC.identifier">prb-2025-12458</meta:user-defined>
    <meta:user-defined meta:name="OVERHEIDop.versieInformatie"/>
  </office:meta>
</office:document-meta>
</file>