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9 augustus 2025 (bruiloft) Nieuw-Erensteinerweg 5, 6468PD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bruiloft</text:p>
            <text:p text:style-name="common-al">Datum ontbranding: 9 augustus 2025</text:p>
            <text:p text:style-name="common-al">Locatie: Nieuw-Erensteinerweg 5, 6468PD Kerkrade</text:p>
            <text:p text:style-name="common-al">Zaaknummer: Z2025-00007520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520</meta:user-defined>
    <meta:user-defined meta:name="DCTERMS.abstract">Provincie Limburg, melding vuurwerk 9 augustus 2025 (bruiloft) Nieuw-Erensteinerweg 5, 6468PD Kerkrade</meta:user-defined>
    <dc:language>nl</dc:language>
    <meta:user-defined meta:name="OVERHEIDop.locatietype/OVERHEIDop.gebiedsmarkering">Punt</meta:user-defined>
    <meta:user-defined meta:name="DC.title">Provincie Limburg, melding vuurwerk 9 augustus 2025 (bruiloft) Nieuw-Erensteinerweg 5, 6468PD Kerkra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57</meta:user-defined>
    <meta:user-defined meta:name="OVERHEIDop.PrbID/DC.identifier">prb-2025-12457</meta:user-defined>
    <meta:user-defined meta:name="OVERHEIDop.versieInformatie"/>
  </office:meta>
</office:document-meta>
</file>