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DSM Industriegrond B.V. (Ketenparken Site Chemelot),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nieuwing ketenpark Equans</text:p>
            <text:p text:style-name="common-al">Aangevraagde activiteit(en): </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item text:style-override="id1-3-2-1-1-4-3">
                <text:number>•</text:number>
                <text:p text:style-name="al">het plaatsen van handelsreclame</text:p>
              </text:list-item>
            </text:list>
            <text:p text:style-name="common-al">Locatie: CSP/DSM Industriegrond B.V. (Ketenparken Site Chemelot), Urmonderbaan 22, 6167RD Geleen</text:p>
            <text:p text:style-name="common-al">Aanvraagdatum: 16 juli 2025</text:p>
            <text:p text:style-name="common-al">Zaaknummer: Z2025-00007385</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454</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4</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454</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7385</meta:user-defined>
    <meta:user-defined meta:name="DCTERMS.abstract">Provincie Limburg, aanvraag omgevingsvergunning CSP/DSM Industriegrond B.V. (Ketenparken Site Chemelot), Urmonderbaan 22, 6167RD Geleen</meta:user-defined>
    <dc:language>nl</dc:language>
    <meta:user-defined meta:name="OVERHEIDop.locatietype/OVERHEIDop.gebiedsmarkering">Vlak</meta:user-defined>
    <meta:user-defined meta:name="DC.title">Provincie Limburg, aanvraag omgevingsvergunning CSP/DSM Industriegrond B.V. (Ketenparken Site Chemelot), Urmonderbaan 22, 6167RD Geleen</meta:user-defined>
    <meta:user-defined meta:name="DCTERMS.W3CDTF/DCTERMS.available">2025-07-30</meta:user-defined>
    <meta:user-defined meta:name="DCTERMS.W3CDTF/OVERHEIDop.jaargang">2025</meta:user-defined>
    <meta:user-defined meta:name="OVERHEIDop.publicationIssue">12454</meta:user-defined>
    <meta:user-defined meta:name="OVERHEIDop.PrbID/DC.identifier">prb-2025-12454</meta:user-defined>
    <meta:user-defined meta:name="OVERHEIDop.versieInformatie"/>
  </office:meta>
</office:document-meta>
</file>