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Kok Meppel B.V.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de vigerende vergunning van Kok Meppel B.V., van 5 maart 2012 op grond van de Omgevingswet met een aantal voorschriften ambtshalve hebben gewijzigd. Het betreft Setheweg 19 te Meppel. </text:p>
            <text:p text:style-name="common-al"/>
            <text:p text:style-name="common-al">Het besluit is gewijzigd ten opzichte van het ontwerpbesluit.</text:p>
            <text:p text:style-name="tussenkopcur">Terinzagelegging</text:p>
            <text:p text:style-name="common-al">U kunt het besluit en de bijbehorende stukken gedurende zes weken inzien vanaf 30 juli  2025 tot en met 9 september 2025<text:span text:style-name="nadrukvet">:</text:span></text:p>
            <text:p text:style-name="common-al">- bij de gemeente Meppel, Stadhuis, Loket Bouwen en Wonen, Grote Oever 26 te Meppel: </text:p>
            <text:p text:style-name="common-al">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text:a xlink:href="http://www.officielebekendmakingen.nl/" xlink:type="simple">www.officielebekendmakingen.nl</text:a>. en op de website van de provincie Drenthe.</text:p>
            <text:p text:style-name="common-al"/>
            <text:p text:style-name="common-al"/>
            <text:p text:style-name="common-al">
            <text:span text:style-name="nadrukvet">Beroep</text:span>
          </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last-al">Voor nadere inlichtingen over de Omgevingswet-procedure kan contact worden opgenomen met de Omgev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Kok Meppel B.V. te Meppel</meta:user-defined>
    <meta:user-defined meta:name="OVERHEIDop.datumEindeReactietermijn">2025-09-09</meta:user-defined>
    <meta:user-defined meta:name="OVERHEIDop.TilID/OVERHEIDop.terinzageleggingOP">til-2025-26212</meta:user-defined>
    <meta:user-defined meta:name="DCTERMS.W3CDTF/DCTERMS.available">2025-07-30</meta:user-defined>
    <meta:user-defined meta:name="DCTERMS.W3CDTF/OVERHEIDop.jaargang">2025</meta:user-defined>
    <meta:user-defined meta:name="OVERHEIDop.publicationIssue">12453</meta:user-defined>
    <meta:user-defined meta:name="OVERHEIDop.PrbID/DC.identifier">prb-2025-12453</meta:user-defined>
    <meta:user-defined meta:name="OVERHEIDop.versieInformatie"/>
  </office:meta>
</office:document-meta>
</file>