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juli 2025, nr. UTSP-443723-5235 tot wijziging van het GLB-openstellingsbesluit Productieve investeringen groen-blauw en dierenwelzijn voor jonge landbouwers provincie Utrecht 2025</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Overwegende dat: </text:p>
            <text:list text:style-name="id1-3-2-1-1-4">
              <text:list-item text:style-override="id1-3-2-1-1-4-1">
                <text:number>•</text:number>
                <text:p text:style-name="al">Zij bij besluit van 10 december 2024, nr. UTSP-4437239-4819, de openstelling van de regeling Productieve investeringen groen-blauw en dierenwelzijn voor jonge landbouwers provincie Utrecht 2025 op grond van de Verordening Europese landbouwsubsidies 2023-2027 provincie Utrecht (hierna: het “Besluit”) hebben vastgesteld; </text:p>
              </text:list-item>
              <text:list-item text:style-override="id1-3-2-1-1-4-2">
                <text:number>•</text:number>
                <text:p text:style-name="al">Op basis van de rangschikking van de ingediende aanvragen en het oorspronkelijk beschikbare budget een groot aantal aanvragen af zouden moeten vallen; </text:p>
              </text:list-item>
              <text:list-item text:style-override="id1-3-2-1-1-4-3">
                <text:number>•</text:number>
                <text:p text:style-name="al">Met een ophoging van het plafond meer aanvragen, die bijdragen aan de doelen van provincie Utrecht, gehonoreerd kunnen worden;</text:p>
              </text:list-item>
              <text:list-item text:style-override="id1-3-2-1-1-4-4">
                <text:number>•</text:number>
                <text:p text:style-name="al">Dit voor Gedeputeerde Staten aanleiding geeft om het in het Besluit opgenomen subsidieplafond binnen het budget te verhogen zodat meer projecten die volgens de rangschikking hiervoor in aanmerking komen, subsidie verleend kunnen krijgen. </text:p>
              </text:list-item>
            </text:list>
            <text:p text:style-name="al">Gelet op artikel 1.2 en paragraaf 2 van hoofdstuk 2 uit de Verordening Europese Landbouwsubsidies 2023-2027 provincie Ut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wordt als volgt gewijzigd: </text:p>
            <text:p text:style-name="al"/>
            <text:list text:style-name="id1-3-2-2-1-4">
              <text:list-item text:style-override="id1-3-2-2-1-4-1">
                <text:number>A.</text:number>
                <text:p text:style-name="al">Onderdeel II (onder Besluiten), komt als volgt te luiden: </text:p>
                <text:p text:style-name="al">het subsidieplafond voor de openstellingsperiode vast te stellen op € 2.101.977,00, waarvan € 564.573,00 EU-overhevelingsmiddelen en € 661.083,72 uit het Europees Landbouw Fonds voor Plattelandsontwikkeling (ELFPO) en € 876.320,28 uit provinciale cofinancieringsmiddelen;</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15 juli 2025.</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2 van de Verordening Europese Landbouwsubsidies 2023-2027 provincie Utrecht]|[https://lokaleregelgeving.overheid.nl/CVDR702578/2#hoofdstuk_1_artikel_1.2</meta:user-defined>
    <meta:user-defined meta:name="DC.source">Paragraaf 2 van de Verordening Europese Landbouwsubsidies 2023-2027 provincie Utrecht]|[https://lokaleregelgeving.overheid.nl/CVDR702578/2#hoofdstuk_2_paragraaf_2</meta:user-defined>
    <meta:user-defined meta:name="OVERHEIDop.referentienummer">UTSP-443723-5235</meta:user-defined>
    <meta:user-defined meta:name="DCTERMS.alternative">Openstellingsbesluit GLB Productieve investeringen groen-blauw en dierenwelzijn voor jonge landbouwers provincie Utrecht 2025</meta:user-defined>
    <dc:language>nl</dc:language>
    <meta:user-defined meta:name="OVERHEIDop.locatietype/OVERHEIDop.gebiedsmarkering">Provincie</meta:user-defined>
    <meta:user-defined meta:name="DC.title">Besluit van gedeputeerde staten van Utrecht van 10 december 2024, nr. UTSP-4437239-4819 tot vaststelling van het Openstellingsbesluit GLB 2023-2027 productieve investeringen voor bedrijfsverduurzaming groen-blauw en dierenwelzijn voor jonge landbouwers provincie Utrecht 2025 (Openstellingsbesluit GLB 2023-2027 productieve investeringen groen-blauw en dierenwelzijn voor jonge landbouwers provincie Utrecht 2025)</meta:user-defined>
    <meta:user-defined meta:name="DCTERMS.W3CDTF/DCTERMS.available">2025-07-30</meta:user-defined>
    <meta:user-defined meta:name="DCTERMS.W3CDTF/OVERHEIDop.jaargang">2025</meta:user-defined>
    <meta:user-defined meta:name="OVERHEIDop.publicationIssue">12448</meta:user-defined>
    <meta:user-defined meta:name="OVERHEIDop.betreftRegeling">CVDR731469_2</meta:user-defined>
    <meta:user-defined meta:name="OVERHEIDop.PrbID/DC.identifier">prb-2025-12448</meta:user-defined>
    <meta:user-defined meta:name="xs:date/OVERHEIDop.startdatum">2025-07-31</meta:user-defined>
    <meta:user-defined meta:name="xs:date/OVERHEIDop.einddatum">2029-12-31</meta:user-defined>
    <meta:user-defined meta:name="OVERHEIDop.versieInformatie"/>
  </office:meta>
</office:document-meta>
</file>