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voor het voortzetten van mechanische zeeaas-winning in het Natura 2000-gebied Oosterschelde nabij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6 augustus 2025 bekend dat zij het voornemen hebben in het kader van artikel 5.1 lid 1 onder e van de Omgevingswet vergunning te verlenen aan VOF Lobbezoo voor het voortzetten van mechanische zeeaas-winning in het Natura 2000-gebied Oosterschelde.</text:p>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38311</text:p>
            <text:p text:style-name="tussenkopcur">Zienswijze</text:p>
            <text:p text:style-name="common-al">Van 6 augustus 2025 tot en met 17 september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8311</meta:user-defined>
    <meta:user-defined meta:name="DCTERMS.abstract">Ontwerp omgevingsvergunning voor een Natura 2000-activiteit voor het voortzetten van mechanische zeeaas-winning in het Natura 2000-gebied Oosterschelde nabij Rilland.</meta:user-defined>
    <dc:language>nl</dc:language>
    <meta:user-defined meta:name="OVERHEIDop.locatietype/OVERHEIDop.gebiedsmarkering">Vlak</meta:user-defined>
    <meta:user-defined meta:name="DC.title">Ontwerp omgevingsvergunning voor een Natura 2000-activiteit voor het voortzetten van mechanische zeeaas-winning in het Natura 2000-gebied Oosterschelde nabij Rilland</meta:user-defined>
    <meta:user-defined meta:name="OVERHEIDop.datumEindeReactietermijn">2025-09-17</meta:user-defined>
    <meta:user-defined meta:name="OVERHEIDop.TilID/OVERHEIDop.terinzageleggingOP">til-2025-26172</meta:user-defined>
    <meta:user-defined meta:name="DCTERMS.W3CDTF/DCTERMS.available">2025-08-06</meta:user-defined>
    <meta:user-defined meta:name="DCTERMS.W3CDTF/OVERHEIDop.jaargang">2025</meta:user-defined>
    <meta:user-defined meta:name="OVERHEIDop.publicationIssue">12443</meta:user-defined>
    <meta:user-defined meta:name="OVERHEIDop.PrbID/DC.identifier">prb-2025-12443</meta:user-defined>
    <meta:user-defined meta:name="OVERHEIDop.versieInformatie"/>
  </office:meta>
</office:document-meta>
</file>