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de oostflank (midlife renovatie) M352 instituutsgebouw neurologie en M367 het Poliplein op de locatie Reinier Postlaan 4 te Nijmegen zaaknummer AB25.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5 juli 2025 </text:p>
            <text:p text:style-name="common-al">
            <text:span text:style-name="nadrukvet">DSO-kenmerk:</text:span> 2025072501815</text:p>
            <text:p text:style-name="common-al">
            <text:span text:style-name="nadrukvet">Voor:</text:span> het renoveren van de oostflank (midlife renovatie) M352 instituutsgebouw neurologie en M367 het Poliplein </text:p>
            <text:p text:style-name="common-al">
            <text:span text:style-name="nadrukvet">Locatie:</text:span> Reinier Postlaan 4 te Nijmegen </text:p>
            <text:p text:style-name="common-al">
            <text:span text:style-name="nadrukvet">Ons zaaknummer:</text:span> AB25.0058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de oostflank (midlife renovatie) M352 instituutsgebouw neurologie en M367 het Poliplein op de locatie Reinier Postlaan 4 te Nijmegen zaaknummer AB25.00580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41</meta:user-defined>
    <meta:user-defined meta:name="OVERHEIDop.PrbID/DC.identifier">prb-2025-12441</meta:user-defined>
    <meta:user-defined meta:name="OVERHEIDop.versieInformatie"/>
  </office:meta>
</office:document-meta>
</file>